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1A2965F19D0.jpg"/>
  <manifest:file-entry manifest:media-type="image/png" manifest:full-path="Pictures/100000000000013A0000018E7CFA7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ouvenir" svg:font-family="Souvenir" style:font-family-generic="roman"/>
    <style:font-face style:name="Mangal3" svg:font-family="Mangal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Souvenir1" svg:font-family="Souveni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94cm" fo:line-height="115%">
        <style:tab-stops>
          <style:tab-stop style:position="2.771cm"/>
        </style:tab-stops>
      </style:paragraph-properties>
    </style:style>
    <style:style style:name="P2" style:family="paragraph" style:parent-style-name="Standard">
      <style:paragraph-properties fo:margin-top="0.212cm" fo:margin-bottom="0.494cm" fo:line-height="115%">
        <style:tab-stops>
          <style:tab-stop style:position="2.771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2.771cm"/>
        </style:tab-stops>
      </style:paragraph-properties>
      <style:text-properties fo:color="#993366" style:font-name="Verdana" fo:font-size="24pt" style:font-size-asian="24pt" style:font-name-complex="Verdana" style:font-size-complex="24pt"/>
    </style:style>
    <style:style style:name="P4" style:family="paragraph" style:parent-style-name="Standard">
      <style:paragraph-properties fo:margin-left="0.953cm" fo:margin-right="0cm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.953cm" fo:margin-right="1.127cm" fo:margin-top="0.212cm" fo:margin-bottom="0.212cm" fo:line-height="2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1.588cm" fo:margin-right="0cm" fo:line-height="115%" fo:text-align="center" style:justify-single-word="false" fo:text-indent="0cm" style:auto-text-indent="false">
        <style:tab-stops>
          <style:tab-stop style:position="2.771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/>
    </style:style>
    <style:style style:name="P8" style:family="paragraph" style:parent-style-name="Standard" style:master-page-name="Standard">
      <style:paragraph-properties fo:margin-top="0.212cm" fo:margin-bottom="0.494cm" style:page-number="auto"/>
      <style:text-properties fo:language="zxx" fo:country="none" style:language-asian="zxx" style:country-asian="none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style:font-name="Souvenir" fo:font-size="12pt" fo:letter-spacing="0.001cm" fo:font-weight="bold" style:font-name-asian="Souvenir" style:font-name-complex="Souvenir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Souvenir" fo:font-size="12pt" fo:letter-spacing="0.001cm" fo:font-weight="bold" style:font-name-asian="Souvenir" style:font-name-complex="Souveni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8064a2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59cm" svg:stroke-color="#7030a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nector text:anchor-type="char" draw:z-index="4" draw:style-name="gr3" draw:text-style-name="P11" draw:type="line" svg:x1="0.318cm" svg:y1="-0.638cm" svg:x2="0.323cm" svg:y2="21.073cm" svg:d="m318-639 5 21712"><text:p/></draw:connector></text:p>
      <text:p text:style-name="P7">Prisión para imputado por el delito de</text:p>
      <text:p text:style-name="P7">homicidio por omisión</text:p>
      <text:p text:style-name="P4"/>
      <text:p text:style-name="P4">Las Palmas de Gran Canaria, 31 de agosto de 2015.-</text:p>
      <text:p text:style-name="P5"/>
      <text:p text:style-name="P6">Durante esta mañana, ha declarado en el Juzgado de Instrucción Nº 4 de Santa Cruz de Tenerife (en funciones de Guardia) <text:s/>la persona detenida por su posible relación con la muerte de su madre en la capital tinerfeña. Tras la declaración, la magistrada le ha imputado el delito de homicidio por omisión y ha decretado su ingreso en prisión provisional, comunicada y sin fianza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ouvenir" svg:font-family="Souvenir" style:font-family-generic="roman"/>
    <style:font-face style:name="Mangal3" svg:font-family="Mangal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Souvenir1" svg:font-family="Souveni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94cm" fo:line-height="0.423cm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494cm" fo:line-height="115%">
        <style:tab-stops>
          <style:tab-stop style:position="2.771cm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Souvenir" fo:font-size="12pt" fo:letter-spacing="0.001cm" fo:font-weight="bold" style:font-name-asian="Souvenir" style:font-name-complex="Souvenir"/>
    </style:style>
    <style:style style:name="MP4" style:family="paragraph" style:parent-style-name="Standard">
      <style:paragraph-properties fo:line-height="115%" fo:text-align="center" style:justify-single-word="false">
        <style:tab-stops>
          <style:tab-stop style:position="2.771cm"/>
        </style:tab-stops>
      </style:paragraph-properties>
      <style:text-properties fo:color="#993366" style:font-name="Verdana" fo:font-size="24pt" style:font-size-asian="24pt" style:font-name-complex="Verdana" style:font-size-complex="24pt"/>
    </style:style>
    <style:style style:name="MP5" style:family="paragraph" style:parent-style-name="Standard">
      <style:paragraph-properties fo:margin-top="0.212cm" fo:margin-bottom="0.494cm" fo:line-height="115%">
        <style:tab-stops>
          <style:tab-stop style:position="2.771cm"/>
        </style:tab-stops>
      </style:paragraph-properties>
      <style:text-properties fo:language="zxx" fo:country="none" style:language-asian="zxx" style:country-asian="none"/>
    </style:style>
    <style:style style:name="MT1" style:family="text">
      <style:text-properties style:font-name="Souvenir" fo:font-size="12pt" fo:letter-spacing="0.001cm" fo:font-weight="bold" style:font-name-asian="Souvenir" style:font-name-complex="Souveni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8064a2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318cm" svg:y="0.298cm" svg:width="3.173cm" svg:height="3.161cm" draw:z-index="1"><draw:image xlink:href="Pictures/10000000000001A2000001A2965F19D0.jpg" xlink:type="simple" xlink:show="embed" xlink:actuate="onLoad"/></draw:frame><draw:custom-shape text:anchor-type="char" draw:z-index="2" draw:style-name="Mgr1" draw:text-style-name="MP3" svg:width="6.986cm" svg:height="0.571cm" svg:x="3.648cm" svg:y="0.298cm"><text:p text:style-name="MP2"><text:span text:style-name="MT1">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 <text:s text:c="91"/><draw:frame draw:style-name="Mfr2" draw:name="gráficos2" text:anchor-type="as-char" svg:width="2.508cm" svg:height="3.159cm" draw:z-index="0"><draw:image xlink:href="Pictures/100000000000013A0000018E7CFA7FCF.png" xlink:type="simple" xlink:show="embed" xlink:actuate="onLoad"/></draw:frame></text:p>
        <text:p text:style-name="MP4">EL TSJC INFORMA</text:p>
        <text:p text:style-name="MP5"><draw:custom-shape text:anchor-type="char" draw:z-index="3" draw:style-name="Mgr2" draw:text-style-name="MP3" svg:width="10.914cm" svg:height="0.814cm" svg:x="4.419cm" svg:y="0.864cm"><text:p text:style-name="MP2"><text:span text:style-name="MT1">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o</meta:initial-creator>
    <meta:creation-date>2015-03-12T13:16:00</meta:creation-date>
    <dc:date>2015-08-31T16:29:56.71</dc:date>
    <meta:print-date>2013-12-10T19:21:00</meta:print-date>
    <meta:editing-cycles>11</meta:editing-cycles>
    <meta:editing-duration>PT01H12M45S</meta:editing-duration>
    <meta:generator>OpenOffice.org/3.1$Win32 OpenOffice.org_project/310m11$Build-9399</meta:generator>
    <meta:document-statistic meta:table-count="0" meta:image-count="2" meta:object-count="0" meta:page-count="1" meta:paragraph-count="6" meta:word-count="87" meta:character-count="595"/>
  </office:meta>
</office:document-meta>
</file>